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378cm"/>
    </style:style>
    <style:style style:name="Таблица1.B" style:family="table-column">
      <style:table-column-properties style:column-width="4.353cm"/>
    </style:style>
    <style:style style:name="Таблица1.C" style:family="table-column">
      <style:table-column-properties style:column-width="4.339cm"/>
    </style:style>
    <style:style style:name="Таблица1.D" style:family="table-column">
      <style:table-column-properties style:column-width="3.468cm"/>
    </style:style>
    <style:style style:name="Таблица1.E" style:family="table-column">
      <style:table-column-properties style:column-width="3.3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0.951cm"/>
    </style:style>
    <style:style style:name="Таблица2.B" style:family="table-column">
      <style:table-column-properties style:column-width="2.928cm"/>
    </style:style>
    <style:style style:name="Таблица2.C" style:family="table-column">
      <style:table-column-properties style:column-width="2.083cm"/>
    </style:style>
    <style:style style:name="Таблица2.D" style:family="table-column">
      <style:table-column-properties style:column-width="2.036cm"/>
    </style:style>
    <style:style style:name="Таблица2.E" style:family="table-column">
      <style:table-column-properties style:column-width="1.879cm"/>
    </style:style>
    <style:style style:name="Таблица2.F" style:family="table-column">
      <style:table-column-properties style:column-width="2.884cm"/>
    </style:style>
    <style:style style:name="Таблица2.G" style:family="table-column">
      <style:table-column-properties style:column-width="1.882cm"/>
    </style:style>
    <style:style style:name="Таблица2.H" style:family="table-column">
      <style:table-column-properties style:column-width="2.2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 style:list-style-name="WWNum1">
      <style:paragraph-properties fo:text-align="center" style:justify-single-word="false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paragraph-properties fo:margin-top="0cm" fo:margin-bottom="0.104cm" style:contextual-spacing="false" fo:text-align="justify" style:justify-single-word="false"/>
    </style:style>
    <style:style style:name="P5" style:family="paragraph" style:parent-style-name="Default">
      <style:paragraph-properties fo:text-align="justify" style:justify-single-word="false" fo:break-before="page"/>
    </style:style>
    <style:style style:name="P6" style:family="paragraph" style:parent-style-name="Default">
      <style:paragraph-properties fo:margin-left="1.27cm" fo:margin-right="0cm" fo:text-indent="0cm" style:auto-text-indent="false"/>
    </style:style>
    <style:style style:name="P7" style:family="paragraph" style:parent-style-name="Default">
      <style:paragraph-properties fo:text-align="justify" style:justify-single-word="false"/>
      <style:text-properties style:use-window-font-color="true" loext:opacity="0%"/>
    </style:style>
    <style:style style:name="P8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9" style:family="paragraph" style:parent-style-name="Normal_20__28_Web_29_">
      <style:paragraph-properties fo:margin-top="0.494cm" fo:margin-bottom="0.494cm" style:contextual-spacing="false" fo:text-align="end" style:justify-single-word="false"/>
    </style:style>
    <style:style style:name="P10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11" style:family="paragraph" style:parent-style-name="Normal_20__28_Web_29_">
      <style:paragraph-properties fo:margin-top="0.494cm" fo:margin-bottom="0.494cm" style:contextual-spacing="false" fo:text-align="justify" style:justify-single-word="false"/>
    </style:style>
    <style:style style:name="P12" style:family="paragraph" style:parent-style-name="Normal_20__28_Web_29_">
      <style:paragraph-properties fo:margin-top="0.494cm" fo:margin-bottom="0.423cm" style:contextual-spacing="false"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style:line-height-at-least="0.529cm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style:line-height-at-least="0.529cm"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language="ru" fo:country="RU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margin-top="0.397cm" fo:margin-bottom="0.353cm" style:contextual-spacing="false" style:line-height-at-least="0.529cm" fo:text-align="center" style:justify-single-word="false"/>
      <style:text-properties fo:color="#444444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.397cm" fo:margin-bottom="0cm" style:contextual-spacing="false" style:line-height-at-least="0.529cm" fo:text-align="center" style:justify-single-word="false" fo:orphans="2" fo:widows="2"/>
      <style:text-properties fo:color="#444444" loext:opacity="100%" style:font-name="Times New Roman" fo:font-size="11pt" fo:language="ru" fo:country="RU" fo:font-weight="bol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top="0.397cm" fo:margin-bottom="0cm" style:contextual-spacing="false" style:line-height-at-least="0.529cm" fo:text-align="center" style:justify-single-word="false" fo:orphans="2" fo:widows="2"/>
      <style:text-properties fo:language="ru" fo:country="RU" style:letter-kerning="false" style:language-asian="en" style:country-asian="US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color="#444444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МУНИЦИПАЛЬНОЕ БЮДЖЕТНОЕ ОБРАЗОВАТЕЛЬНОЕ УЧРЕЖДЕНИЕ «ТЛЯКЕЕВСКАЯ ОСНОВНАЯ ОБЩЕОБРАЗОВАТЕЛЬНАЯ ШКОЛА» АКТАНЫШСКОГО МУНИЦИПАЛЬНОГО РАЙОНА РЕСПУБЛИКИ ТАТАРСТАН</text:span></text:p>
      <text:p text:style-name="P14"/>
      <text:p text:style-name="P15"><text:span text:style-name="T6">СОГЛАСОВАНО <text:s text:c="76"/>УТВЕРЖДЕНО</text:span></text:p>
      <text:p text:style-name="P15"><text:span text:style-name="T6">педагогическим советом <text:s text:c="57"/>Директор ________ Г.М.Мусина</text:span></text:p>
      <text:p text:style-name="P15"><text:span text:style-name="T6">Протокол №7 от 26.06.2024 г. <text:s text:c="48"/>Приказ №76 от 12.07.2024 года</text:span></text:p>
      <text:p text:style-name="Default"/>
      <text:p text:style-name="P1"><text:span text:style-name="T8">ПОРЯДОК</text:span></text:p>
      <text:p text:style-name="P1"><text:span text:style-name="T8">ПРОВЕДЕНИЯ СВЕРОК БИБЛИОТЕЧНОГО ФОНДА </text:span></text:p>
      <text:p text:style-name="P1"><text:span text:style-name="T8">И ПОСТУПАЮЩЕЙ ЛИТЕРАТУРЫ В БИБЛИОТЕКУ </text:span></text:p>
      <text:p text:style-name="P1"><text:span text:style-name="T8">С ФЕДЕРАЛЬНЫМ СПИСКОМ ЭКСТРЕМИСТСКИХ МАТЕРИАЛОВ</text:span></text:p>
      <text:p text:style-name="P1"/>
      <text:p text:style-name="P3"><text:s text:c="10"/>Настоящий Порядок регламентирует выявление документов, включённых в «Федеральный список экстремистских материалов», опубликованный на официальном сайте Министерства юстиции РФ <text:a xlink:type="simple" xlink:href="http://www.minjust.ru/nko/fedspisok" text:style-name="Internet_20_link" text:visited-style-name="Visited_20_Internet_20_Link"><text:span text:style-name="Internet_20_link">http://www.minjust.ru/nko/fedspisok</text:span></text:a> <text:s/>(далее – «Федеральный список»), в соответствии со ст. 13 Федерального закона РФ от 25.07.2002 года № 114 «О противодействии экстремистской деятельности» (в ред. Федеральных законов от 27.07.2006 года N 148-ФЗ, от 27.07.2006 года N 153-ФЗ, от 10.05.2007 года <text:s text:c="14"/>N 71-ФЗ, от 24.07.2007 года N 211-ФЗ, от 29.04.2008 года N 54-ФЗ, от 25.12.2012 года <text:s text:c="13"/>N 255-ФЗ, от 2.07.2013 года, от 28.06.2014 года, от 21.07.2014 года, от 31.12.2014 года, от 08.03.2015 года, от 23.10.2015 года, от 28.11.2015 года). </text:p>
      <text:p text:style-name="P3"><text:s text:c="10"/>1.1 Работа по выявлению документов, включенных в «Федеральный список экстремистских материалов» (опубликованного на официальном сайте Министерства юстиции РФ (далее – Федеральный список) проводится с целью противодействия экстремистской деятельности и исключения возможности массового распространения экстремистских материалов. </text:p>
      <text:p text:style-name="P3"><text:s text:c="10"/>1.2 Порядок разработан в соответствии с Конституцией РФ, Федеральным законом РФ «О противодействии экстремистской деятельности» от 25.07.2002 года №114, локальными документами школы. </text:p>
      <text:p text:style-name="P3"/>
      <text:list xml:id="list3703838274" text:style-name="WWNum1">
        <text:list-item>
          <text:p text:style-name="P2"><text:span text:style-name="T8">ОПИСАНИЕ РАБОТЫ</text:span></text:p>
        </text:list-item>
      </text:list>
      <text:p text:style-name="P6"/>
      <text:p text:style-name="P3">Работа с документами, включенными в Федеральный список, включает: </text:p>
      <text:p text:style-name="P4">- сверку библиотечного фонда с Федеральным списком экстремистских материалов; </text:p>
      <text:p text:style-name="P4">- списание экстремистских материалов в случае выявления; </text:p>
      <text:p text:style-name="P3">- блокирование доступа к сайтам, включенным в Федеральный список. </text:p>
      <text:p text:style-name="P3"/>
      <text:p text:style-name="P3"><text:span text:style-name="T8">1.1 Обновление Федерального списка экстремистских материалов </text:span></text:p>
      <text:p text:style-name="P3">1.1.1. Отслеживание систематически (не реже 1 раза в четверть) обновлений Федерального списка. </text:p>
      <text:p text:style-name="P3">1.1.2. Обновленный список в электронном виде сотрудник библиотеки сохраняет на компьютерном рабочем столе: ссылку на сайт Министерства юстиции Российской Федерации. <text:a xlink:type="simple" xlink:href="http://minjust.ru/extremist-materials/" text:style-name="Internet_20_link" text:visited-style-name="Visited_20_Internet_20_Link"><text:span text:style-name="Internet_20_link">http://minjust.ru/extremist-materials/</text:span></text:a> папка Безопасный Интернет. </text:p>
      <text:p text:style-name="P3"/>
      <text:p text:style-name="P3"><text:span text:style-name="T8">1.2 Сверка библиотечного фонда с Федеральным списком</text:span></text:p>
      <text:p text:style-name="P3">1.2.1. Сверка проводится путем сопоставления библиографических записей алфавитного каталога, инвентарных книг и перечнем материалов Федерального списка. </text:p>
      <text:p text:style-name="P3">1.2.2. По результатам сверки, независимо от результата, составляется Акт о наличии в библиотечном фонде документов, включенных в Федеральный список экстремистских материалов <text:span text:style-name="T9">(Приложение 1)</text:span>. </text:p>
      <text:p text:style-name="P5"><text:s text:c="10"/>Нумерация Актов ежегодно начинается с 1. Если список документов, включаемых в Акт, небольшой, допускается размещение его непосредственно на странице Акта. Акт подписывается комиссией, созданной на основании приказа директора, и хранится в библиотеке. </text:p>
      <text:p text:style-name="P3">1.2.3. В случае обнаружения материалов экстремистского содержания, документы подлежат списанию. </text:p>
      <text:p text:style-name="P3">1.2.4. При комплектовании библиотечного фонда, на этапе заказа или поступления, независимо от источника комплектования (внешняя организация, в дар, другое) проводится обязательная сверка изданий с Федеральным списком с целью недопущения в библиотечный фонд материалов экстремистского содержания.</text:p>
      <text:p text:style-name="P17"><text:span text:style-name="T5">1.2.5. </text:span><text:span text:style-name="T2"><text:s/></text:span><text:span text:style-name="T5">С</text:span><text:span text:style-name="T2">верка изданий с Федеральным списком с целью недопущения в библиотечный фонд материалов экстремистского содержания</text:span><text:span text:style-name="T3"> фиксируется в журнале сверок </text:span><text:span text:style-name="T4">(Приложение 2)</text:span><text:span text:style-name="T3">. </text:span></text:p>
      <text:p text:style-name="P7"/>
      <text:p text:style-name="P3"><text:span text:style-name="T8">1.3 Списание экстремистских материалов</text:span></text:p>
      <text:p text:style-name="P3">1.3.1. При обнаружении в библиотечном фонде экстремистских материалов, они подлежат изъятию из фонда и откладываются к списанию. Найденные материалы не подлежат выдаче пользователям библиотеки. </text:p>
      <text:p text:style-name="P3">1.3.2. При списании из библиотечного фонда экстремистских материалов составляется в двух экземплярах Акт о списании <text:span text:style-name="T9">(Приложение 3)</text:span>. </text:p>
      <text:p text:style-name="P3">После подписания и утверждения Акта, отмечается выбытие изданий в учетных документах библиотеки, удаляются библиографические записи из каталогов. Один экземпляр передается в бухгалтерию, второй экземпляр хранится в библиотеке (в соответствии с номенклатурой дел). </text:p>
      <text:p text:style-name="P3"/>
      <text:p text:style-name="P3"><text:span text:style-name="T8">1.4. Блокирование доступа к сайтам, включенным в Федеральный список </text:span></text:p>
      <text:p text:style-name="P3">1.4.1. На основании Федерального списка, после каждого обновления, проводить блокирование доступа к сайтам. </text:p>
      <text:p text:style-name="P3">1.4.2. При отсутствии возможности блокирования доступа к странице блокируется весь сайт содержащий данную страницу. </text:p>
      <text:p text:style-name="P3">1.4.3. По результатам проверки доступа составляется Акт о блокировании доступа к сайтам, включенным в Федеральный список экстремистских материалов. </text:p>
      <text:p text:style-name="P3">1.4.4. Акт хранится в библиотеке. </text:p>
      <text:p text:style-name="P3"/>
      <text:p text:style-name="P1"><text:span text:style-name="T8">2.ОТВЕТСТВЕННОСТЬ И ПОЛНОМОЧИЯ</text:span></text:p>
      <text:p text:style-name="P1"/>
      <text:p text:style-name="P3"><text:s text:c="10"/>2.1 Ответственность за своевременное и качественное выполнение работ по выявлению и исключению из библиотечного фонда материалов из Федерального списка (с учетом его обновлений) несет директор школы. </text:p>
      <text:p text:style-name="P19"><text:span text:style-name="T2"><text:s text:c="10"/>2.2 Ответственность за своевременное и качественное выполнение работ по блокированию доступа к сайтам, указанным в Федеральном списке, несет педагог-библиотекарь школы.</text:span></text:p>
      <text:p text:style-name="P3"/>
      <text:p text:style-name="P3"/>
      <text:p text:style-name="P20"/>
      <text:p text:style-name="P20"/>
      <text:p text:style-name="P20"/>
      <text:p text:style-name="P20"/>
      <text:p text:style-name="P26"><text:soft-page-break/><text:span text:style-name="T4">Приложение №1</text:span></text:p>
      <text:p text:style-name="P8"><text:span text:style-name="T7">АКТ № ___</text:span></text:p>
      <text:p text:style-name="P9">от «________»__________________20___ г.</text:p>
      <text:p text:style-name="P10"><text:s text:c="10"/>Мы, нижеподписавшиеся, председатель рабочей комиссии по сверке имеющихся в фонде библиотеки документов с «Федеральным списком экстремистских материалов»</text:p>
      <text:p text:style-name="P10">члены комиссии:</text:p>
      <text:p text:style-name="P19"><text:span text:style-name="T2">_____________________________________________________________________________ </text:span></text:p>
      <text:p text:style-name="P19"><text:span text:style-name="T2"><text:s/>_____________________________________________________________________________ </text:span></text:p>
      <text:p text:style-name="P19"><text:span text:style-name="T2">_____________________________________________________________________________</text:span></text:p>
      <text:p text:style-name="P11">составили настоящий акт в том, что нами в период с «____»______ по «_____»______ 20___ г. была проведена проверка документного фонда библиотеки на предмет выявления и изъятия из библиотечного фонда изданий, включённых в «Федеральный список экстремистской литературы».</text:p>
      <text:p text:style-name="P11">Сверка проводилась путём сличения изданий, включённых в «Федеральный список экстремистских материалов» с документами фонда библиотеки.</text:p>
      <text:p text:style-name="P11">В результате проверки издания, подлежащие изъятию, не выявлены.</text:p>
      <text:p text:style-name="P12"/>
      <text:p text:style-name="P11">Подписи членов комиссии: ________________ / <text:s text:c="36"/>/</text:p>
      <text:p text:style-name="P11"><text:s text:c="48"/>________________ / <text:s text:c="37"/>/</text:p>
      <text:p text:style-name="P11"><text:s text:c="48"/>________________ / <text:s text:c="37"/>/</text:p>
      <text:p text:style-name="P26"><text:span text:style-name="T4"><text:s/></text:span>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6"><text:soft-page-break/><text:span text:style-name="T4">Приложение №2</text:span></text:p>
      <text:p text:style-name="P18"><text:span text:style-name="T10">ЖУРНАЛ СВЕРОК </text:span></text:p>
      <text:p text:style-name="P18"><text:span text:style-name="T1">Федерального списка экстремистских материалов» </text:span></text:p>
      <text:p text:style-name="P18"><text:span text:style-name="T1">с <text:s/></text:span><text:span text:style-name="T10">фондом МБОУ «Тлякеевская ООШ»</text:span>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9"><text:span text:style-name="T10">№ п/п</text:span></text:p>
          </table:table-cell>
          <table:table-cell table:style-name="Таблица1.A1" office:value-type="string">
            <text:p text:style-name="P29"><text:span text:style-name="T10">Дата проведения сверки библиотечного фонда</text:span></text:p>
          </table:table-cell>
          <table:table-cell table:style-name="Таблица1.A1" office:value-type="string">
            <text:p text:style-name="P29"><text:span text:style-name="T10">№ акта о проведении проверки</text:span></text:p>
          </table:table-cell>
          <table:table-cell table:style-name="Таблица1.A1" office:value-type="string">
            <text:p text:style-name="P29"><text:span text:style-name="T10">Результат сверки (выявлено/ <text:s text:c="17"/>не выявлено)</text:span></text:p>
          </table:table-cell>
          <table:table-cell table:style-name="Таблица1.A1" office:value-type="string">
            <text:p text:style-name="P29"><text:span text:style-name="T10">ФИО ответственного лица (подпись)</text:span></text:p>
          </table:table-cell>
        </table:table-row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28"/>
          </table:table-cell>
        </table:table-row>
      </table:table>
      <text:p text:style-name="P2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6"><text:soft-page-break/><text:span text:style-name="T4">Приложение №3 </text:span></text:p>
      <text:p text:style-name="P13"><text:span text:style-name="T1">АКТ № ___</text:span></text:p>
      <text:p text:style-name="P16"><text:span text:style-name="T1">Об уничтожении исключенных из библиотечного фонда документов, </text:span></text:p>
      <text:p text:style-name="P16"><text:span text:style-name="T1">включенных в Федеральный список экстремистских материалов</text:span></text:p>
      <text:p text:style-name="P24"/>
      <text:p text:style-name="P26"><text:span text:style-name="T2">«___» _______________20___ г.</text:span></text:p>
      <text:p text:style-name="P19"><text:span text:style-name="T2"><text:s text:c="10"/>Комиссия по уничтожению документов, изданий, включенных в Федеральный список экстремистских материалов, запрещенных к производству и распространению на территории Российской Федерации в составе:</text:span></text:p>
      <text:p text:style-name="P19"><text:span text:style-name="T2">_____________________________________________________________________________ </text:span></text:p>
      <text:p text:style-name="P19"><text:span text:style-name="T2"><text:s/>_____________________________________________________________________________ </text:span></text:p>
      <text:p text:style-name="P19"><text:span text:style-name="T2">_____________________________________________________________________________</text:span></text:p>
      <text:p text:style-name="P19"><text:span text:style-name="T2">приказ от _____________ № _____, произвела уничтожение исключенных Актом №______ от _____________ из фонда библиотеки МБОУ «Тлякеевская ООШ» документов, включенных в Федеральный список экстремистских материалов. </text:span></text:p>
      <text:p text:style-name="P19"><text:span text:style-name="T2">Уничтожены документы, издания в количестве экз. на сумму руб. ( _____________________________) коп. прописью</text:span></text:p>
      <text:p text:style-name="P19"><text:span text:style-name="T2">Приложение: Список уничтоженных документов, признанных Российскими судами экстремистскими на ___ л. в 1 экз. Список по акту № <text:s text:c="6"/>от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30"><text:span text:style-name="T2">№</text:span></text:p>
            <text:p text:style-name="P30"><text:span text:style-name="T2"><text:s/>п/п</text:span></text:p>
          </table:table-cell>
          <table:table-cell table:style-name="Таблица2.A1" office:value-type="string">
            <text:p text:style-name="P30"><text:span text:style-name="T2">Автор, заглавие</text:span></text:p>
          </table:table-cell>
          <table:table-cell table:style-name="Таблица2.A1" office:value-type="string">
            <text:p text:style-name="P30"><text:span text:style-name="T2">Учетный номер</text:span></text:p>
          </table:table-cell>
          <table:table-cell table:style-name="Таблица2.A1" office:value-type="string">
            <text:p text:style-name="P30"><text:span text:style-name="T2">год издания</text:span></text:p>
          </table:table-cell>
          <table:table-cell table:style-name="Таблица2.A1" office:value-type="string">
            <text:p text:style-name="P30"><text:span text:style-name="T2">цена</text:span></text:p>
          </table:table-cell>
          <table:table-cell table:style-name="Таблица2.A1" office:value-type="string">
            <text:p text:style-name="P30"><text:span text:style-name="T2">Коэффициент переоценки</text:span></text:p>
          </table:table-cell>
          <table:table-cell table:style-name="Таблица2.A1" office:value-type="string">
            <text:p text:style-name="P30"><text:span text:style-name="T2">Кол-во экз.</text:span></text:p>
          </table:table-cell>
          <table:table-cell table:style-name="Таблица2.A1" office:value-type="string">
            <text:p text:style-name="P30"><text:span text:style-name="T2">стоимость</text:span></text:p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</table:table-row>
      </table:table>
      <text:p text:style-name="P20"/>
      <text:p text:style-name="P11">Члены комиссии: ________________ / <text:s text:c="36"/>/</text:p>
      <text:p text:style-name="P11"><text:s text:c="32"/>________________ / <text:s text:c="37"/>/</text:p>
      <text:p text:style-name="P11"><text:s text:c="33"/>________________ / <text:s text:c="37"/>/</text:p>
      <text:p text:style-name="P22"/>
      <text:p text:style-name="P21"/>
      <text:p text:style-name="P22"><text:bookmark text:name="_GoBack"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Хамдия Хабирова</meta:initial-creator>
    <dc:creator>Хамдия Хабирова</dc:creator>
    <meta:editing-cycles>36</meta:editing-cycles>
    <meta:creation-date>2024-07-22T15:21:00</meta:creation-date>
    <dc:date>2024-07-23T06:31:00</dc:date>
    <meta:editing-duration>PT43M</meta:editing-duration>
    <meta:generator>LibreOffice/7.3.6.2$Linux_X86_64 LibreOffice_project/30$Build-2</meta:generator>
    <meta:document-statistic meta:table-count="2" meta:image-count="0" meta:object-count="0" meta:page-count="5" meta:paragraph-count="86" meta:word-count="865" meta:character-count="8180" meta:non-whitespace-character-count="6665"/>
    <meta:user-defined meta:name="AppVersion">14.0000</meta:user-defined>
    <meta:template xlink:type="simple" xlink:actuate="onRequest" xlink:title="Normal" xlink:href=""/>
  </office:meta>
</office:document-meta>
</file>